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ntin Majuscules" svg:font-family="'Tintin Majuscules'" style:font-family-generic="swiss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Table_20_Heading">
      <style:text-properties style:font-name="Tintin Majuscules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Tintin Majuscules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de suport del rol de Dibuixant</text:p>
      <text:p text:style-name="P2"/>
      <text:p text:style-name="P3">Ja saps com es fa un personatge de còmic, per tant.... ara a dibuixar!</text:p>
      <text:p text:style-name="P3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4">Personatge</text:p>
          </table:table-cell>
          <table:table-cell table:style-name="Taula1.B1" office:value-type="string">
            <text:p text:style-name="P4">Dibuix</text:p>
          </table:table-cell>
        </table:table-row>
        <table:table-row>
          <table:table-cell table:style-name="Taula1.A2" office:value-type="string">
            <text:p text:style-name="P5">Un cap de perfil masculí.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5">Un cap de perfil femení.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5">Un cap frontal masculí.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5">Un cap frontal femení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B1" table:number-columns-spanned="2" office:value-type="string">
            <text:p text:style-name="P7">Les expressions</text:p>
          </table:table-cell>
          <table:covered-table-cell/>
        </table:table-row>
        <table:table-row>
          <table:table-cell table:style-name="Taula1.A2" office:value-type="string">
            <text:p text:style-name="P7">Personatge</text:p>
          </table:table-cell>
          <table:table-cell table:style-name="Taula1.B2" office:value-type="string">
            <text:p text:style-name="P7">Dibuix</text:p>
          </table:table-cell>
        </table:table-row>
        <table:table-row>
          <table:table-cell table:style-name="Taula1.A2" office:value-type="string">
            <text:p text:style-name="P5">Una noia trista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5">Una noia enfadada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5">Un noi rient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5">Un noi amb cara de sorpresa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ntin Majuscules" svg:font-family="'Tintin Majuscule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style:font-name="Comic Sans MS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Data: <text:s text:c="84"/>Nom:</text:p>
        <text:p text:style-name="P2">Webquest Dins d'un còm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pérez</meta:initial-creator>
    <meta:creation-date>2007-08-29T16:31:52</meta:creation-date>
    <dc:creator>anna pérez</dc:creator>
    <dc:date>2007-08-29T19:17:38</dc:date>
    <dc:language>ca-ES</dc:language>
    <meta:editing-cycles>8</meta:editing-cycles>
    <meta:editing-duration>PT2H45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7" meta:word-count="66" meta:character-count="435"/>
  </office:meta>
</office:document-meta>
</file>