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ntin Majuscules" svg:font-family="'Tintin Majuscules'" style:font-family-generic="swiss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Table_20_Heading">
      <style:text-properties style:font-name="Tintin Majuscules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style:font-name="Tintin Majuscules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  <style:text-properties style:font-name="Tintin Majuscule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intin Majuscul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ll de suport per fer l'esborrany</text:p>
      <text:p text:style-name="P2"/>
      <text:p text:style-name="P3">Escriviu a cada apartat el que representa que hi haurà a cada vinyeta</text:p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Vinyeta 1</text:p>
          </table:table-cell>
          <table:table-cell table:style-name="Taula1.B1" office:value-type="string">
            <text:p text:style-name="P4">Vinyeta 2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7">Vinyeta 3</text:p>
          </table:table-cell>
          <table:table-cell table:style-name="Taula1.B2" office:value-type="string">
            <text:p text:style-name="P8"><text:span text:style-name="T1">Vinyeta 4</text:span></text:p>
          </table:table-cell>
        </table:table-row>
        <table:table-row>
          <table:table-cell table:style-name="Tau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7">Vinyeta 5</text:p>
          </table:table-cell>
          <table:table-cell table:style-name="Taula1.B2" office:value-type="string">
            <text:p text:style-name="P7">Vinyeta 6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1" office:value-type="string">
            <text:p text:style-name="P7">Vinyeta 7</text:p>
          </table:table-cell>
          <table:table-cell table:style-name="Taula1.B1" office:value-type="string">
            <text:p text:style-name="P7">Vinyeta 8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9">Vinyeta 9</text:p>
          </table:table-cell>
          <table:table-cell table:style-name="Taula1.B2" office:value-type="string">
            <text:p text:style-name="P9">Vinyeta 10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ntin Majuscules" svg:font-family="'Tintin Majuscule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style:font-name="Comic Sans MS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Data: <text:s text:c="84"/>Nom:</text:p>
        <text:p text:style-name="P2">Webquest Dins d'un còm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na pérez</meta:initial-creator>
    <meta:creation-date>2007-08-29T16:31:52</meta:creation-date>
    <dc:creator>anna pérez</dc:creator>
    <dc:date>2007-08-29T19:26:44</dc:date>
    <dc:language>ca-ES</dc:language>
    <meta:editing-cycles>8</meta:editing-cycles>
    <meta:editing-duration>PT2H45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" meta:word-count="45" meta:character-count="312"/>
  </office:meta>
</office:document-meta>
</file>